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7112" officeooo:paragraph-rsid="000545fb"/>
    </style:style>
    <style:style style:name="P2" style:family="paragraph" style:parent-style-name="Standard">
      <style:text-properties officeooo:rsid="00187112" officeooo:paragraph-rsid="000545fb"/>
    </style:style>
    <style:style style:name="P3" style:family="paragraph" style:parent-style-name="Standard">
      <style:text-properties officeooo:rsid="001c36dc" officeooo:paragraph-rsid="000545fb"/>
    </style:style>
    <style:style style:name="P4" style:family="paragraph" style:parent-style-name="Standard">
      <style:text-properties fo:font-weight="bold" officeooo:rsid="001c36dc" officeooo:paragraph-rsid="000545fb" style:font-weight-asian="bold" style:font-weight-complex="bold"/>
    </style:style>
    <style:style style:name="P5" style:family="paragraph" style:parent-style-name="Standard">
      <style:text-properties fo:font-size="10pt" officeooo:rsid="00187112" officeooo:paragraph-rsid="000545fb" style:font-size-asian="10pt" style:font-size-complex="10pt"/>
    </style:style>
    <style:style style:name="T1" style:family="text">
      <style:text-properties officeooo:rsid="000545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………………...….. dnia………...……</text:p>
      <text:p text:style-name="P2"/>
      <text:p text:style-name="P3"/>
      <text:p text:style-name="P3"/>
      <text:p text:style-name="P4">Ja niżej podpisany(a):</text:p>
      <text:p text:style-name="P2"/>
      <text:p text:style-name="P2">…………………………………</text:p>
      <text:p text:style-name="P5">imię i nazwisko</text:p>
      <text:p text:style-name="P2"/>
      <text:p text:style-name="P2">…………………………………</text:p>
      <text:p text:style-name="P5">zamieszkały(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świadczam, iż posiadam pełną zdolność do czynności prawnych oraz korzystam z pełni praw publicznych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…………………………………</text:p>
      <text:p text:style-name="P5"><text:tab/><text:tab/><text:tab/><text:tab/><text:tab/><text:tab/><text:tab/><text:tab/><text:tab/><text:tab/>(podpis)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07:25.094000000</meta:creation-date>
    <dc:date>2023-12-29T11:07:53.215000000</dc:date>
    <meta:editing-duration>PT28S</meta:editing-duration>
    <meta:editing-cycles>1</meta:editing-cycles>
    <meta:document-statistic meta:table-count="0" meta:image-count="0" meta:object-count="0" meta:page-count="1" meta:paragraph-count="9" meta:word-count="27" meta:character-count="251" meta:non-whitespace-character-count="206"/>
    <meta:generator>LibreOffice/7.6.2.1$Windows_X86_64 LibreOffice_project/56f7684011345957bbf33a7ee678afaf4d2ba333</meta:generator>
  </office:meta>
</office:document-meta>
</file>